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fo:font-weight="bold" style:font-weight-asian="bold"/>
    </style:style>
    <style:style style:name="P2" style:parent-style-name="Standard" style:family="paragraph">
      <style:text-properties fo:font-weight="bold" style:font-weight-asian="bold"/>
    </style:style>
    <style:style style:name="P3" style:parent-style-name="Standard" style:family="paragraph">
      <style:text-properties fo:font-weight="bold" style:font-weight-asian="bold"/>
    </style:style>
    <style:style style:name="P4" style:parent-style-name="Standard" style:family="paragraph">
      <style:text-properties fo:font-weight="bold" style:font-weight-asian="bold"/>
    </style:style>
    <style:style style:name="P5" style:parent-style-name="Standard" style:family="paragraph">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text-properties fo:font-weight="bold" style:font-weight-asian="bold"/>
    </style:style>
  </office:automatic-styles>
  <office:body>
    <office:text text:use-soft-page-breaks="true">
      <text:p text:style-name="P1">Positionierungsausschuss am 25.09.2018 Amt für Evang. Jugendarbeit, Beginn: 10.00 Uhr</text:p>
      <text:p text:style-name="Standard"/>
      <text:p text:style-name="Standard">Was liegt an?</text:p>
      <text:p text:style-name="Standard"/>
      <text:p text:style-name="P2">Satzungsänderung<text:s/>vkm</text:p>
      <text:p text:style-name="Standard">(Eingeladen und zugesagt haben ebenfalls Joachim Wenzel und Günter Popp)</text:p>
      <text:p text:style-name="Standard">An der Vorstandssitzung vom 4. Oktober wollen wir uns den Vormittag über nur diesem Thema zuwenden. Wie wollen wir es haben: eine neue Struktur innerhalb unseres Vereines mit Aufsichtsrat und Vorstand? Eine „kleine“ Satzungsänderung (deren Punkte aber ebenso noch zusammengetragen werden müssten) auf Grundlage der existierenden Satzung.</text:p>
      <text:p text:style-name="Standard">Zu beiden braucht es Vorschläge, bzw. abstimmungsreife Inhalte bis spätestens übernächste Mitgliederversammlung, evtl. auch vorher. Auch der Zeitstrang wird nochmals Thema sein.</text:p>
      <text:p text:style-name="P3">Themen v. Ursula Sokoll (siehe Schreiben vom 20.11.2017, Anlage)</text:p>
      <text:p text:style-name="Standard">Eine bunte Palette verschiedener Vorschläge, die jetzt schon lange ausliegen und nicht mehr behandelt werden konnten, weil wir den „Posi“ doch eine Weile aufgrund der Vorstandswahlen hinten angesetzt haben. Sie zeigen, dass der vkm durchaus auch nach außen aktiv werden kann.</text:p>
      <text:p text:style-name="P4">Plusstundenregelung Teilzeit AVR-Bayern</text:p>
      <text:p text:style-name="Standard">Viele Teilzeitler beklagen es sehr, dass sie ebenfalls im<text:s/>Arbeitszeitkonto mit 25 Plusstunden<text:s/>zu rechnen haben. Nach Dienstvertrag ist Mehrarbeit vom Dienstgeber einzufordern. Teilzeitler werden dadurch zur tragenden Säule in den Einrichtungen, haben es auf der anderen Seite schwer, einen Vollarbeitszeitvertrag zu erhalten oder aber sind aus privaten Gründen nicht umsonst Teilzeitler geworden, um sich für anderes offen zu halten. Benachteiligt sind aufgrund dieser Situation insbesondere Frauen.</text:p>
      <text:p text:style-name="P5">Familienbudget <text:s/>(Grundlage Ideen von Frank Gutzmann)</text:p>
      <text:p text:style-name="Standard">Können die grundlegenden Ideen von Frank Gutzmann im Familienbudget angewandt werden (sie wurden versendet). Wie wollen wir überhaupt mit dem Thema umgehen?</text:p>
      <text:p text:style-name="P6">Begriffsbestimmung groß, mittel, kein, bei diakonischen Einrichtungen (z.B. Schulen, Kindertagesstätten)</text:p>
      <text:p text:style-name="Standard">Vermehr haben wir es in der GS mit anfragen zu tun, die sich zwecks eingruppierung mit der Größe der Einrichtung beschäftigen (Schulen Kindertagesstätten) Groß, Mittel und klein sind in den neuen AVR-Bayern im Gegensatz zur früheren Version nicht mehr ausdiffernziert. Die Einrichtungen beanspruchen für sich das Recht der Definition.</text:p>
      <text:p text:style-name="P7">Weitere Themen?</text:p>
      <text:p text:style-name="Standard"/>
      <text:p text:style-name="Standard">Mit besten Grüßen</text:p>
      <text:p text:style-name="Standard"/>
      <text:p text:style-name="Standard">Gerd Herberg</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meta:initial-creator>
    <dc:creator>Gerd</dc:creator>
    <meta:creation-date>2018-08-01T08:24:00Z</meta:creation-date>
    <dc:date>2018-08-01T10:55:00Z</dc:date>
    <meta:template xlink:href="Normal" xlink:type="simple"/>
    <meta:editing-cycles>2</meta:editing-cycles>
    <meta:editing-duration>PT0S</meta:editing-duration>
    <meta:document-statistic meta:page-count="2" meta:paragraph-count="4" meta:word-count="314" meta:character-count="2289" meta:row-count="16" meta:non-whitespace-character-count="1979"/>
  </office:meta>
</office:document-meta>
</file>